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444444"/>
    </style:style>
    <style:style style:name="P2" style:family="paragraph" style:parent-style-name="Standard">
      <style:paragraph-properties fo:margin-top="0.282cm" fo:margin-bottom="0.282cm" fo:line-height="100%" fo:text-align="center" style:justify-single-word="false" fo:background-color="#ffffff">
        <style:background-image/>
      </style:paragraph-properties>
      <style:text-properties fo:color="#444444"/>
    </style:style>
    <style:style style:name="P3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4" style:family="paragraph" style:parent-style-name="Standard">
      <style:paragraph-properties fo:margin-top="0.282cm" fo:margin-bottom="0.282cm" fo:line-height="100%" fo:text-align="center" style:justify-single-word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5" style:family="paragraph" style:parent-style-name="Standard">
      <style:paragraph-properties fo:margin-top="0.282cm" fo:margin-bottom="0.282cm" fo:line-height="100%" fo:text-align="end" style:justify-single-word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6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444444" fo:font-size="10.5pt" fo:background-color="#ffffff" style:font-size-asian="10.5pt" style:font-size-complex="10.5pt"/>
    </style:style>
    <style:style style:name="P7" style:family="paragraph" style:parent-style-name="Standard">
      <style:paragraph-properties fo:margin-top="0.282cm" fo:margin-bottom="0.282cm" fo:line-height="100%" fo:text-align="center" style:justify-single-word="false" fo:background-color="#ffffff">
        <style:background-image/>
      </style:paragraph-properties>
      <style:text-properties fo:color="#444444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444444" fo:font-weight="bold" fo:background-color="#ffffff" style:font-weight-asian="bold"/>
    </style:style>
    <style:style style:name="P9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444444" fo:font-weight="bold" style:font-weight-asian="bold"/>
    </style:style>
    <style:style style:name="P10" style:family="paragraph" style:parent-style-name="Standard">
      <style:paragraph-properties fo:margin-top="0.282cm" fo:margin-bottom="0.282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106cm" fo:margin-top="0.353cm" fo:margin-bottom="0.353cm" fo:line-height="100%" fo:text-indent="0cm" style:auto-text-indent="false"/>
    </style:style>
    <style:style style:name="P12" style:family="paragraph" style:parent-style-name="Standard">
      <style:paragraph-properties fo:margin-left="0cm" fo:margin-right="0.106cm" fo:margin-top="0.353cm" fo:margin-bottom="0.353cm" fo:line-height="100%" fo:text-indent="0cm" style:auto-text-indent="false"/>
      <style:text-properties fo:color="#444444" fo:font-weight="bold" fo:background-color="#ffffff" style:font-weight-asian="bold"/>
    </style:style>
    <style:style style:name="P13" style:family="paragraph" style:parent-style-name="Standard">
      <style:paragraph-properties fo:margin-left="1.27cm" fo:margin-right="0.106cm" fo:margin-top="0.353cm" fo:margin-bottom="0.353cm" fo:line-height="100%" fo:text-indent="0cm" style:auto-text-indent="false"/>
      <style:text-properties fo:color="#444444" fo:font-size="10pt" style:font-size-asian="10pt" style:font-size-complex="10pt"/>
    </style:style>
    <style:style style:name="P14" style:family="paragraph" style:parent-style-name="Standard" style:list-style-name="WWNum3">
      <style:paragraph-properties fo:margin-left="1.376cm" fo:margin-right="0.106cm" fo:margin-top="0.353cm" fo:margin-bottom="0cm" fo:line-height="100%" fo:text-indent="-0.635cm" style:auto-text-indent="false"/>
    </style:style>
    <style:style style:name="P15" style:family="paragraph" style:parent-style-name="Standard" style:list-style-name="WWNum1">
      <style:paragraph-properties fo:margin-left="1.376cm" fo:margin-right="0.106cm" fo:margin-top="0.353cm" fo:margin-bottom="0cm" fo:line-height="100%" fo:text-indent="-0.635cm" style:auto-text-indent="false"/>
      <style:text-properties fo:color="#444444"/>
    </style:style>
    <style:style style:name="P16" style:family="paragraph" style:parent-style-name="Standard" style:list-style-name="WWNum3">
      <style:paragraph-properties fo:margin-left="1.376cm" fo:margin-right="0.106cm" fo:margin-top="0cm" fo:margin-bottom="0cm" fo:line-height="100%" fo:text-indent="-0.635cm" style:auto-text-indent="false"/>
      <style:text-properties fo:color="#444444"/>
    </style:style>
    <style:style style:name="P17" style:family="paragraph" style:parent-style-name="Standard" style:list-style-name="WWNum1">
      <style:paragraph-properties fo:margin-left="1.376cm" fo:margin-right="0.106cm" fo:margin-top="0cm" fo:margin-bottom="0cm" fo:line-height="100%" fo:text-indent="-0.635cm" style:auto-text-indent="false"/>
      <style:text-properties fo:color="#444444"/>
    </style:style>
    <style:style style:name="P18" style:family="paragraph" style:parent-style-name="Standard" style:list-style-name="WWNum2">
      <style:paragraph-properties fo:margin-left="1.376cm" fo:margin-right="0.106cm" fo:margin-top="0cm" fo:margin-bottom="0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19" style:family="paragraph" style:parent-style-name="Standard" style:list-style-name="WWNum4">
      <style:paragraph-properties fo:margin-left="1.376cm" fo:margin-right="0.106cm" fo:margin-top="0cm" fo:margin-bottom="0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0" style:family="paragraph" style:parent-style-name="Standard" style:list-style-name="WWNum3">
      <style:paragraph-properties fo:margin-left="1.376cm" fo:margin-right="0.106cm" fo:margin-top="0cm" fo:margin-bottom="0.353cm" fo:line-height="100%" fo:text-indent="-0.635cm" style:auto-text-indent="false"/>
      <style:text-properties fo:color="#444444"/>
    </style:style>
    <style:style style:name="P21" style:family="paragraph" style:parent-style-name="Standard" style:list-style-name="WWNum2">
      <style:paragraph-properties fo:margin-left="1.376cm" fo:margin-right="0.106cm" fo:margin-top="0.388cm" fo:margin-bottom="0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2" style:family="paragraph" style:parent-style-name="Standard" style:list-style-name="WWNum4">
      <style:paragraph-properties fo:margin-left="1.376cm" fo:margin-right="0.106cm" fo:margin-top="0.388cm" fo:margin-bottom="0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3" style:family="paragraph" style:parent-style-name="Standard" style:list-style-name="WWNum2">
      <style:paragraph-properties fo:margin-left="1.376cm" fo:margin-right="0.106cm" fo:margin-top="0cm" fo:margin-bottom="0.388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4" style:family="paragraph" style:parent-style-name="Standard" style:list-style-name="WWNum4">
      <style:paragraph-properties fo:margin-left="1.376cm" fo:margin-right="0.106cm" fo:margin-top="0cm" fo:margin-bottom="0.388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5" style:family="paragraph" style:parent-style-name="Standard" style:list-style-name="WWNum6">
      <style:paragraph-properties fo:margin-left="1.376cm" fo:margin-right="0.106cm" fo:margin-top="0.388cm" fo:margin-bottom="0.388cm" fo:line-height="100%" fo:text-indent="-0.635cm" style:auto-text-indent="false" fo:background-color="#ffffff">
        <style:background-image/>
      </style:paragraph-properties>
      <style:text-properties fo:color="#444444" fo:font-size="10.5pt" style:font-size-asian="10.5pt" style:font-size-complex="10.5pt"/>
    </style:style>
    <style:style style:name="P26" style:family="paragraph" style:parent-style-name="Standard" style:list-style-name="WWNum5">
      <style:paragraph-properties fo:margin-left="2.54cm" fo:margin-right="0.106cm" fo:margin-top="0cm" fo:margin-bottom="0cm" fo:line-height="100%" fo:text-indent="-0.635cm" style:auto-text-indent="false"/>
      <style:text-properties fo:color="#444444"/>
    </style:style>
    <style:style style:name="P27" style:family="paragraph" style:parent-style-name="Standard" style:list-style-name="WWNum5">
      <style:paragraph-properties fo:margin-left="2.54cm" fo:margin-right="0.106cm" fo:margin-top="0cm" fo:margin-bottom="0.353cm" fo:line-height="100%" fo:text-indent="-0.635cm" style:auto-text-indent="false"/>
    </style:style>
    <style:style style:name="P28" style:family="paragraph" style:parent-style-name="Heading_20_2" style:master-page-name="Standard">
      <style:paragraph-properties fo:margin-top="0.212cm" fo:margin-bottom="0.106cm" fo:line-height="100%" fo:text-align="center" style:justify-single-word="false" fo:keep-together="auto" style:page-number="auto" fo:background-color="#ffffff" fo:keep-with-next="auto">
        <style:background-image/>
      </style:paragraph-properties>
      <style:text-properties fo:font-weight="bold" style:font-weight-asian="bold"/>
    </style:style>
    <style:style style:name="T1" style:family="text">
      <style:text-properties fo:color="#444444"/>
    </style:style>
    <style:style style:name="T2" style:family="text">
      <style:text-properties fo:color="#444444" fo:font-size="10.5pt" style:font-size-asian="10.5pt" style:font-size-complex="10.5pt"/>
    </style:style>
    <style:style style:name="T3" style:family="text">
      <style:text-properties fo:color="#444444" fo:font-size="10.5pt" fo:background-color="#ffffff" style:font-size-asian="10.5pt" style:font-size-complex="10.5pt"/>
    </style:style>
    <style:style style:name="T4" style:family="text">
      <style:text-properties fo:color="#444444" fo:font-size="10.5pt" fo:font-style="italic" style:font-size-asian="10.5pt" style:font-style-asian="italic" style:font-size-complex="10.5pt"/>
    </style:style>
    <style:style style:name="T5" style:family="text">
      <style:text-properties fo:color="#444444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444444" fo:font-weight="bold" fo:background-color="#ffffff" style:font-weight-asian="bold"/>
    </style:style>
    <style:style style:name="T7" style:family="text">
      <style:text-properties fo:color="#444444" fo:font-weight="bold" style:font-weight-asian="bold"/>
    </style:style>
    <style:style style:name="T8" style:family="text">
      <style:text-properties fo:color="#444444" fo:font-weight="bold" style:font-weight-asian="bold" style:font-weight-complex="bold"/>
    </style:style>
    <style:style style:name="T9" style:family="text">
      <style:text-properties fo:color="#444444" style:text-position="super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bookmark text:name="Bookmark"/>Ogłoszenie o naborze na stanowisko urzędnicze <text:s text:c="24"/>w Zakładzie Gospodarki Komunalnej i Mieszkaniowej <text:s text:c="18"/>w Trzebielu ds. wodociągów i kanalizacji</text:h>
      <text:p text:style-name="P4"><text:s/></text:p>
      <text:p text:style-name="P7">Kierownik ZGKiM Trzebiel</text:p>
      <text:p text:style-name="P2">OGŁASZA NABÓR NA STANOWISKO URZĘDNICZE</text:p>
      <text:p text:style-name="P2">DS. WODOCIĄGÓW I KANALIZACJI</text:p>
      <text:p text:style-name="P4"><text:s/></text:p>
      <text:p text:style-name="P12">1. NAZWA I ADRES JEDNOSTKI.</text:p>
      <text:p text:style-name="P13">ZGKiM w Trzebielu, ul. Kościuszki 14A, 68-212 Trzebiel</text:p>
      <text:p text:style-name="P11"><text:span text:style-name="T6">2.</text:span><text:span text:style-name="T3"> </text:span><text:span text:style-name="T6">OKREŚLENIE STANOWISKA URZĘDNICZEGO:</text:span></text:p>
      <text:p text:style-name="P6">stanowisko ds wodociągów i kanalizacji w Zakładzie Gospodarki Komunalnej i Mieszkaniowej w Trzebielu</text:p>
      <text:p text:style-name="P6">Wymiar czasu pracy: 1 etat</text:p>
      <text:p text:style-name="P6">Liczba stanowisk pracy – 1 stanowisko</text:p>
      <text:p text:style-name="P6">Rodzaj umowy: umowa o pracę</text:p>
      <text:p text:style-name="P12">3. <text:s/>WYMAGANIA NIEZBĘDNE – FORMALNE </text:p>
      <text:p text:style-name="P1">a) wykształcenie wyższe,</text:p>
      <text:p text:style-name="P1">b) pełna zdolność do czynności prawnych oraz korzystanie z pełni praw publicznych,</text:p>
      <text:p text:style-name="P1">c) brak skazania prawomocnym wyrokiem sądu za umyślne przestępstwo ścigane z oskarżenia publicznego lub umyślne przestępstwo skarbowe,</text:p>
      <text:p text:style-name="P1">d) nieposzlakowana opinia,</text:p>
      <text:p text:style-name="P1">e) znajomość przepisów prawa z zakresie: ustawy o zbiorowym zaopatrzeniu w wodę i </text:p>
      <text:p text:style-name="P1">zbiorowym odprowadzaniu ścieków, ustawy o samorządzie gminnym, Kodeksu</text:p>
      <text:p text:style-name="P1">Postępowania Administracyjnego, ustawy o ochronie danych osobowych / RODO/</text:p>
      <text:p text:style-name="P1">f) obywatelstwo polskie,</text:p>
      <text:p text:style-name="P1">g) dyspozycyjność</text:p>
      <text:p text:style-name="P1">h) prawo jazdy kat. B.</text:p>
      <text:p text:style-name="P1"/>
      <text:p text:style-name="P8">4. WYMAGANIA DODATKOWE pozwalające na optymalne wykonywanie zadań na danym stanowisku:</text:p>
      <text:list xml:id="list1196259383877813661" text:style-name="WWNum3">
        <text:list-item>
          <text:p text:style-name="P14"><text:span text:style-name="T1">preferowane doświadczenie zawodowe w jednostkach samorządu terytorialnego w </text:span><text:span text:style-name="T1">zakresie objętym naborem,</text:span></text:p>
        </text:list-item>
        <text:list-item>
          <text:p text:style-name="P16">wysoka kultura osobista</text:p>
        </text:list-item>
        <text:list-item>
          <text:p text:style-name="P16">bardzo dobra organizacja czasu pracy oraz umiejętność pracy w zespole,</text:p>
        </text:list-item>
        <text:list-item>
          <text:p text:style-name="P16">umiejętność samodzielnego rozwiązywania problemów,</text:p>
        </text:list-item>
        <text:list-item>
          <text:p text:style-name="P20"><text:soft-page-break/>umiejętność obsługi komputera,</text:p>
        </text:list-item>
      </text:list>
      <text:p text:style-name="P8">5.ZAKRES <text:s/>WYKONYWANYCH <text:s/>ZADAŃ <text:s/>NA STANOWISKU</text:p>
      <text:list xml:id="list888034109532332202" text:style-name="WWNum1">
        <text:list-item>
          <text:p text:style-name="P15">sporządzanie umów na dostarczanie wody, wywóz nieczystości płynnych,</text:p>
        </text:list-item>
        <text:list-item>
          <text:p text:style-name="P17">sporządzanie kart drogowych pracowników i rozliczanie zużytego paliwa,</text:p>
        </text:list-item>
        <text:list-item>
          <text:p text:style-name="P17">naliczanie opłat na rzecz ochrony środowiska,</text:p>
        </text:list-item>
        <text:list-item>
          <text:p text:style-name="P17">prowadzenie spraw związanych z wykonywanie przyłączy wodociągowych, łącznie z warunkami technicznymi,</text:p>
        </text:list-item>
        <text:list-item>
          <text:p text:style-name="P17">zgłaszanie nielegalnych przyłączy do sieci wodociągowej i kanalizacyjnej,</text:p>
        </text:list-item>
        <text:list-item>
          <text:p text:style-name="P17">obsługa programu komputerowego do fakturowania,</text:p>
        </text:list-item>
        <text:list-item>
          <text:p text:style-name="P17">prowadzenie dokumentacji zadań z zakresu gospodarki wodociągowej i kanalizacyjnej,</text:p>
        </text:list-item>
        <text:list-item>
          <text:p text:style-name="P17">sporządzanie sprawozdań dla instytucji nadrzędnych i państwowych</text:p>
        </text:list-item>
        <text:list-item>
          <text:p text:style-name="P17">nadzór nad:</text:p>
        </text:list-item>
      </text:list>
      <text:list xml:id="list1566534862766401910" text:style-name="WWNum5">
        <text:list-item>
          <text:p text:style-name="P26">zabezpieczeniem prawidłowej eksploatacji urządzeń wodociągowych,</text:p>
        </text:list-item>
        <text:list-item>
          <text:p text:style-name="P26">bieżącą kontrolą ilości wyprodukowanej wody oraz urządzeń wodociągowych,</text:p>
        </text:list-item>
        <text:list-item>
          <text:p text:style-name="P26">bieżącą konserwacją i remontami urządzeń wodociągowych,</text:p>
        </text:list-item>
        <text:list-item>
          <text:p text:style-name="P26">monitoringiem wewnętrznym stacji uzdatniania wody,</text:p>
        </text:list-item>
        <text:list-item>
          <text:p text:style-name="P27"><text:span text:style-name="T1">prawidłową eksploatacją sprzętu.</text:span><text:span text:style-name="T2"> </text:span></text:p>
        </text:list-item>
      </text:list>
      <text:p text:style-name="P8">6. WARUNKI PRACY NA STANOWISKU</text:p>
      <text:list xml:id="list3891850184022130032" text:style-name="WWNum2">
        <text:list-item>
          <text:p text:style-name="P21">Miejsce pracy – siedziba Zakładu Gospodarki Komunalnej i Mieszkaniowej w Trzebielu, ul. Kościuszki 14a/parter / budynek nieprzystosowany dla osób niepełnosprawnych.</text:p>
        </text:list-item>
        <text:list-item>
          <text:p text:style-name="P18">Praca przy stanowisku komputerowym wymagająca wysokiego stopnia samodzielności, umiejętności pracy pod presją czasu oraz bezpośredniego i telefonicznego kontaktu z klientem zewnętrznym.</text:p>
        </text:list-item>
        <text:list-item>
          <text:p text:style-name="P23">Planowane zatrudnienie nastąpi niezwłocznie po przeprowadzeniu postępowania konkursowego.</text:p>
        </text:list-item>
      </text:list>
      <text:p text:style-name="P10"><text:span text:style-name="T2"><text:s/></text:span><text:span text:style-name="T6">7. WSKAŹNIK ZATRUDNIENIA</text:span><text:span text:style-name="T3"> osób niepełnosprawnych w Zakładzie Gospodarki Komunalnej i Mieszkaniowej w rozumieniu przepisów o rehabilitacji zawodowej i społecznej oraz zatrudnieniu osób niepełnosprawnych, w miesiącu poprzedzającym ogłoszenie wynosił poniżej 6%.</text:span></text:p>
      <text:p text:style-name="P10"><text:span text:style-name="T7">8. WYMAGANE DOKUMENTY I OŚWIADCZENIA</text:span><text:span text:style-name="T2">.</text:span></text:p>
      <text:list xml:id="list5479534851953485492" text:style-name="WWNum4">
        <text:list-item>
          <text:p text:style-name="P22">List motywacyjny.</text:p>
        </text:list-item>
        <text:list-item>
          <text:p text:style-name="P19">Curriculum vitae.</text:p>
        </text:list-item>
        <text:list-item>
          <text:p text:style-name="P19">Kserokopie dokumentów potwierdzających wykształcenie, kserokopie świadectw pracy lub innych dokumentów potwierdzających staż pracy, kwalifikacje i doświadczenie zawodowe.</text:p>
        </text:list-item>
        <text:list-item>
          <text:p text:style-name="P19">Oświadczenie o posiadaniu pełnej zdolności do czynności prawnych i korzystanie<text:line-break/>w pełni praw publicznych.</text:p>
        </text:list-item>
        <text:list-item>
          <text:p text:style-name="P19">Oświadczenie, że kandydat nie był skazany prawomocnym wyrokiem sądu za umyślne przestępstwo ścigane z oskarżenia publicznego lub umyślne przestępstwo skarbowe.</text:p>
        </text:list-item>
        <text:list-item>
          <text:p text:style-name="P24">Oświadczenie o przetwarzaniu danych osobowych o treści:</text:p>
        </text:list-item>
      </text:list>
      <text:p text:style-name="P10"><text:span text:style-name="T4">„Wyrażam zgodę na przetwarzanie moich danych osobowych zawartych w niniejszych dokumentach aplikacyjnych dla potrzeb niezbędnych do realizacji procesu rekrutacji (zgodnie z </text:span><text:span text:style-name="T4">Rozporządzeniem Parlamentu Europejskiego i Rady (UE) 2016/679 z dnia 27 kwietnia 2016 r. w sprawie ochrony osób fizycznych w związku z przetwarzaniem danych osobowych i w sprawie swobodnego przepływu takich danych oraz uchylenia dyrektywy 95/46/WE”. </text:span><text:span text:style-name="T2">Oferty które nie będą zawierały zgody na przetwarzanie danych osobowych zostaną zniszczone.</text:span></text:p>
      <text:list xml:id="list4142737684012556727" text:style-name="WWNum6">
        <text:list-item>
          <text:p text:style-name="P25"><text:soft-page-break/>List motywacyjny i życiorys podpisane własnoręcznie przez kandydata.</text:p>
        </text:list-item>
      </text:list>
      <text:p text:style-name="P10"><text:span text:style-name="T2"><text:s/></text:span><text:span text:style-name="T7">9. INFORMACJE DODATKOWE</text:span></text:p>
      <text:p text:style-name="P3">1. Kserokopie dokumentów aplikacyjnych powinny być poświadczone własnoręcznie przez kandydata za zgodność z oryginałem,</text:p>
      <text:p text:style-name="P3">2. Osoby, których oferty zostaną odrzucone z przyczyn formalnych, nie będą powiadamiane.</text:p>
      <text:p text:style-name="P3">3. Oferty, które wpłyną po terminie nie będą rozpatrywane, o zachowaniu terminu decyduje data wpływu.</text:p>
      <text:p text:style-name="P3">4. Oferty złożone w naborze nie będą zwracane.</text:p>
      <text:p text:style-name="P3">5.Informacja o wyniku naboru będzie umieszczona Biuletynie Informacji Publicznej Urzędu Gminy w Trzebielu.</text:p>
      <text:p text:style-name="P3">6. O terminie i miejscu przeprowadzenia postępowania konkursowego kandydaci zostaną powiadomieni indywidualnie.</text:p>
      <text:p text:style-name="P9">10. TRYB SKŁADANIA OFERT:</text:p>
      <text:p text:style-name="P10"><text:span text:style-name="T2">Oferty należy składać w zamkniętych kopertach z dopiskiem „Nabór na stanowisko ds wodociągów i kanalizacji” w siedzibie Zakładu Gospodarki Komunalnej i Mieszkaniowej w Trzebielu lub pocztą na adres: Zakład Gospodarki Komunalnej i Mieszkaniowej ul. Kościuszki 14a, 68-212 Trzebiel, w terminie do dnia: </text:span><text:span text:style-name="T5">07</text:span><text:span text:style-name="T8"> stycznia</text:span><text:span text:style-name="T7"> 2025 roku do godz. 14</text:span><text:span text:style-name="T9">00</text:span><text:span text:style-name="T7">.</text:span></text:p>
      <text:p text:style-name="P9"><text:s/></text:p>
      <text:p text:style-name="P10"><text:span text:style-name="T7">Uwaga:</text:span><text:span text:style-name="T2"> w przypadku dokumentów składanych drogą pocztową – decyduje data wpływu do Zakładu Gospodarki Komunalnej i Mieszkaniowej w Trzebielu.</text:span></text:p>
      <text:p text:style-name="P5"><text:s/></text:p>
      <text:p text:style-name="P5"><text:s/>Kierownik</text:p>
      <text:p text:style-name="P5">Zakładu Gospodarki Komunalnej i Mieszkaniowej w Trzebielu</text:p>
      <text:p text:style-name="P5"><text:s/></text:p>
      <text:p text:style-name="P5">/-/ <text:s/>Zbigniew Łaza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fo:color="#444444" fo:font-size="10.5pt" style:text-underline-style="none" style:font-size-asian="10.5pt" style:font-size-complex="10.5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8T12:47:36.71</dc:date>
    <dc:creator>ZGKiM TRZEBIEL</dc:creator>
    <meta:generator>OpenOffice/4.1.7$Win32 OpenOffice.org_project/417m1$Build-9800</meta:generator>
    <meta:printed-by>ZGKiM TRZEBIEL</meta:printed-by>
    <meta:print-date>2024-12-18T12:46:52.88</meta:print-date>
    <meta:editing-duration>PT1H3M33S</meta:editing-duration>
    <meta:editing-cycles>4</meta:editing-cycles>
    <meta:document-statistic meta:table-count="0" meta:image-count="0" meta:object-count="0" meta:page-count="3" meta:paragraph-count="75" meta:word-count="711" meta:character-count="5518"/>
  </office:meta>
</office:document-meta>
</file>