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/></text:p>
      <text:p text:style-name="P3"><text:span text:style-name="Strong_20_Emphasis">KLAUZULA INFORMACYJNA O PRZETWARZANIU DANYCH OSOBOWYCH DLA KANDYDATÓW DO PRACY W ZAKŁADZIE GOSPODARKI KOMUNALNEJ I MIESZKANIOWEJ W TRZEBIELU</text:span></text:p>
      <text:p text:style-name="P1"/>
      <text:p text:style-name="P2">W związku z realizacją wymogów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„RODO”), informujemy o zasadach przetwarzania Pani/Pana danych osobowych oraz<text:line-break/>o przysługujących Pani/Panu prawach z tym związanych.</text:p>
      <text:p text:style-name="P2"/>
      <text:p text:style-name="P2">Poniższe zasady stosuje się począwszy od <text:span text:style-name="T1">25 maja 2018 roku</text:span>.</text:p>
      <text:p text:style-name="P1">1. Administratorem Pani/Pana danych osobowych przetwarzanych w Zakładzie Gospodarki Komunalnej i Mieszkaniowej w Trzebielu jest Kierownik Zakładu Gospodarki Komunalnej i Mieszkaniowej w Trzebielu ul. Kościuszki 14a, 68-212 Trzebiel 2.Administrator wyznaczył Inspektora <text:s/>Ochrony Danych, z którym może Pani/Pan się skontaktować poprzez e-mail <text:a xlink:type="simple" xlink:href="mailto:zgkimtrzebiel@pnet.pl" text:style-name="Internet_20_link" text:visited-style-name="Visited_20_Internet_20_Link">zgkimtrzebiel@pnet.pl</text:a>,telefonicznie 68-3755-133.Z Inspektorem Ochrony Danych Osobowych można skontaktować się <text:s/>we wszystkich sprawach dotyczących przetwarzania Pani/Pana danych osobowych oraz korzystania <text:s/>z praw związanych z przetwarzaniem tych danych .</text:p>
      <text:p text:style-name="P1">3.Administrator danych osobowych przetwarza Pani/Pana <text:s/>dane osobowe na podstawie wyrażonej zgody w celu rekrutacji na stanowisko urzędnicze. Pani/Pana dane osobowe będą przechowywane przez okres <text:s/>2 lat,po tym okresie <text:s/>odbywa się proces ich niszczenia.</text:p>
      <text:p text:style-name="P1">4.Dane osobowe zawarte w dokumentach potwierdzających wymagane kwalifikacje wykraczające poza dokumenty ustawowo niezbędne , będą <text:s/>przetwarzane <text:s/>wyłącznie za zgodą <text:s/>kandydata, wyrażona na piśmie:,,Wyrażam zgodę <text:s/>na przetwarzanie moich danych osobowych zawartych w niniejszych dokumentach aplikacyjnych dla potrzeb niezbędnych do realizacji procesu rekrutacji(zgodnie z RozporządzeniemParlamentu Europejskiego i Rady (UE)2016/679 z dnia 27 kwietnia 2016r. W sprawie ochrony osób fizycznych w związku z przetwarzaniem danych osobowych i w sprawie swobodnego przepływu takich danych oraz uchylenia dyrektywy 95/46/WE<text:span text:style-name="T2">"</text:span> </text:p>
      <text:p text:style-name="P1">5. Przysługuje Pani/Panu prawo dostępu do treści swoich danych oraz prawo ich sprostowania, usunięcia, ograniczenia przetwarzania, a także prawo do przenoszenia danych, prawo wniesienia sprzeciwu, prawo do cofnięcia zgody w dowolnym momencie <text:soft-page-break/>bez wpływu na zgodność z prawem przetwarzania, którego dokonano na podstawie zgody przed jej cofnięciem.</text:p>
      <text:p text:style-name="P1"/>
      <text:p text:style-name="P1">6.Podanie przez Pana/Panią danych osobowych jest dobrowolne i <text:s/>ich podanie zależy od wyrażonej przez Panią/Pana zgody na przetwarzanie danych,aczkolwiek niezbędne do <text:s/>przeprowadzenia procesu rekrutacji.Wprzypadku braku oświadczenia na wyrażenie zgogy na przetwarzanie danych osobowych,dokonuje się zniszczenia <text:s/>niniejszej oferty wypełniając obowiązek wynikający z art.6 ust.1 lit.a)RODO.</text:p>
      <text:p text:style-name="P1">7.Pani/Pana dane nie będą <text:s/>udostępniane innym odbiorcom..</text:p>
      <text:p text:style-name="P1">8.W związku z przetwarzaniem Pani/Pana danych osobowych przysługuja Pani/Panu następujące uprawnienia:</text:p>
      <text:list xml:id="list3583351786678034179" text:style-name="L1">
        <text:list-header>
          <text:p text:style-name="P4">a) prawo dostępu do danych osobowych,w tym prawo do uzyskania <text:s/>kopii tych danych,</text:p>
          <text:p text:style-name="P4">b) prawo do żądania sprostowania danych osobowych- w przypadku gdy są nieprawidłowe lub niekompletne,</text:p>
          <text:p text:style-name="P4">c) prawo do żądania ograniczenia przetwarzanych danych,</text:p>
          <text:p text:style-name="P4">d) prawo sprzeciwu wobec przetwarzanych danych,</text:p>
          <text:p text:style-name="P4">e) w przypadku ,gdy przetwarzanie danych osobowych odbywa się na podstawie zgody osoby na przetwarzanie danych osobowych , przysługuje Pani/Panu prawo do cofniecia tej zgody w dowolnym momencie .Cofnięcie to nie ma wpływu na zgodność przetwarzania ,którego dokonano na podstawie zgody przed jej cofnięciem.</text:p>
          <text:p text:style-name="P4"/>
          <text:p text:style-name="P5">9.W przypadku powzięcia informacji o niezgodnym z prawem przetwarzaniu danych osobowych, przysługuje Pani/Panu prawo wniesienia skargi do organu nadzorczego właściwego w sprawach ochrony danych osobowych.</text:p>
        </text:list-header>
      </text:list>
      <text:list xml:id="list991319539409652197" text:style-name="L2">
        <text:list-header>
          <text:p text:style-name="P6">Biuro Prezesa Urzędu Ochrony Danych Osobowych <text:s/>(PUODO), ul.Stawki 2, </text:p>
          <text:p text:style-name="P6">00-193 Warszawa ,telefon 22 860 70 86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GKiM Trzebiel </meta:initial-creator>
    <meta:creation-date>2018-06-29T10:57:16</meta:creation-date>
    <dc:date>2020-12-23T09:36:40.06</dc:date>
    <meta:editing-duration>PT1H41M19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2" meta:paragraph-count="18" meta:word-count="498" meta:character-count="3901"/>
  </office:meta>
</office:document-meta>
</file>