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054fff"/>
    </style:style>
    <style:style style:name="P2" style:family="paragraph" style:parent-style-name="Standard">
      <style:text-properties style:font-name="Times New Roman" fo:font-style="italic" officeooo:paragraph-rsid="00054fff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tyle="italic" fo:font-weight="bold" officeooo:paragraph-rsid="00054fff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054fff"/>
    </style:style>
    <style:style style:name="P5" style:family="paragraph" style:parent-style-name="Standard">
      <style:text-properties style:font-name="Times New Roman" fo:font-weight="bold" officeooo:paragraph-rsid="00054fff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054fff"/>
    </style:style>
    <style:style style:name="P7" style:family="paragraph" style:parent-style-name="Standard">
      <style:paragraph-properties fo:margin-top="0cm" fo:margin-bottom="0cm" loext:contextual-spacing="false"/>
      <style:text-properties style:font-name="Times New Roman" officeooo:paragraph-rsid="00054fff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Times New Roman" officeooo:paragraph-rsid="00054fff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Times New Roman" fo:font-style="italic" officeooo:paragraph-rsid="00054fff" style:font-style-asian="italic" style:font-style-complex="italic"/>
    </style:style>
    <style:style style:name="P10" style:family="paragraph" style:parent-style-name="Standard" style:master-page-name="Standard">
      <style:paragraph-properties style:page-number="auto"/>
      <style:text-properties officeooo:paragraph-rsid="00054fff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officeooo:rsid="00054fff"/>
    </style:style>
    <style:style style:name="T6" style:family="text">
      <style:text-properties style:font-name="Times New Roman"/>
    </style:style>
    <style:style style:name="T7" style:family="text">
      <style:text-properties style:font-name="Times New Roman" officeooo:rsid="00054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<text:tab/><text:tab/><text:span text:style-name="T7">Trzebiel</text:span><text:span text:style-name="T6">, data................</text:span></text:p>
      <text:p text:style-name="P1"/>
      <text:p text:style-name="P1"/>
      <text:p text:style-name="P1">...................................................<text:tab/><text:tab/><text:tab/><text:tab/></text:p>
      <text:p text:style-name="P2">Pieczęć firmowa/dane <text:line-break/>zarządcy budynku/ właściciela budynku<text:tab/></text:p>
      <text:p text:style-name="P2"/>
      <text:p text:style-name="P2"/>
      <text:p text:style-name="P4"><text:span text:style-name="T2">Oświadczenie właściciela lub zarządcy budynku</text:span></text:p>
      <text:p text:style-name="P5"/>
      <text:p text:style-name="P1">Oświadczam, iż lokal mieszkalny usytuowany pod niżej wskazanym adresem w budynku będącym w moim zarządzie/stanowiący moją własność :</text:p>
      <text:p text:style-name="P1"/>
      <text:p text:style-name="P7">................................................. <text:s/>.............. <text:s/>/ <text:s/>.........</text:p>
      <text:p text:style-name="P2">Ulica<text:tab/><text:tab/><text:tab/><text:tab/>nr domu <text:s text:c="4"/>nr mieszkania</text:p>
      <text:p text:style-name="P2"/>
      <text:p text:style-name="P7">...........-........... <text:s text:c="15"/>......................................................</text:p>
      <text:p text:style-name="P1"><text:span text:style-name="T3">Kod pocztowy<text:tab/><text:tab/>Miejscowość</text:span></text:p>
      <text:p text:style-name="P2"/>
      <text:p text:style-name="P6">jest ogrzewany przez lokalną sieć ciepłowniczą* obsługiwaną z kotła na paliwo stałe** w rozumieniu art. 2 ust. 3 ustawy z dnia 5 sierpnia 2022 r. o dodatku węglowym zgodnie ze zgłoszeniem lub wpisem do centralnej ewidencji emisyjności budynków.</text:p>
      <text:p text:style-name="P1"/>
      <text:p text:style-name="P1"/>
      <text:p text:style-name="P1"/>
      <text:p text:style-name="P1"/>
      <text:p text:style-name="P8">...................................................................</text:p>
      <text:p text:style-name="P9">Podpis zarządcy lub właściciela budynku</text:p>
      <text:p text:style-name="P2"/>
      <text:p text:style-name="P3">Objaśnienia:</text:p>
      <text:p text:style-name="P6"><text:span text:style-name="T1">* Przez lokalną sieć ciepłowniczą należy rozumieć sieć dostarczającą ciepło do budynków z lokalnych źródeł ciepła (zasilanych węglem kamiennym, brykietem lub peletem zawierającymi co najmniej 85% węgla kamiennego): kotłowni lub węzła cieplnego, z których nośnik ciepła jest dostarczany bezpośrednio do instalacji ogrzewania i ciepłej wody w budynku lub ciepłowni osiedlowej lub grupowego wymiennika ciepła wraz z siecią ciepłowniczą o mocy nominalnej do 11,6 MW, dostarczającego ciepło do budynków – w rozumieniu art. 2 pkt 6 i 7 ustawy z dnia 21 listopada 2008 r. o wspieraniu termomodernizacji i remontów oraz o centralnej ewidencji emisyjności budynków. Przez lokalną sieć ciepłowniczą nie należy rozumieć miejskiej sieci ciepłowniczej.</text:span></text:p>
      <text:p text:style-name="P6"><text:span text:style-name="T1">** Przez paliwa stałe rozumie się węgiel kamienny, brykiet lub pelet zawierające co najmniej 85% węgla kamienn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2T12:39:27.809000000</meta:creation-date>
    <meta:print-date>2022-08-22T12:41:27.089000000</meta:print-date>
    <dc:date>2022-08-22T12:42:00.114000000</dc:date>
    <meta:editing-duration>PT2M32S</meta:editing-duration>
    <meta:editing-cycles>1</meta:editing-cycles>
    <meta:document-statistic meta:table-count="0" meta:image-count="0" meta:object-count="0" meta:page-count="1" meta:paragraph-count="15" meta:word-count="212" meta:character-count="1777" meta:non-whitespace-character-count="1538"/>
    <meta:generator>OpenOfficePL_Professional/5.0.2.4$Windows_X86_64 LibreOffice_project/13f702ca819ea5b9f8605782c852d5bb513b3891</meta:generator>
  </office:meta>
</office:document-meta>
</file>