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2pt" style:language-asian="pl" style:country-asian="PL"/>
    </style:style>
    <style:style style:name="TableColumn5" style:family="table-column">
      <style:table-column-properties style:column-width="0.377in"/>
    </style:style>
    <style:style style:name="TableColumn6" style:family="table-column">
      <style:table-column-properties style:column-width="1.8638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2034in"/>
    </style:style>
    <style:style style:name="Table4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top="0.0694in" fo:margin-bottom="0.0694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Rejestr podmiotów prowadzących działalność w zakresie zbierania odpadów folii, sznurka oraz opon, powstających w gospodarstwach rol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podmiotu</text:p>
          </table:table-cell>
          <table:table-cell table:style-name="TableCell15">
            <text:p text:style-name="P16">Adres prowadzonej działalności</text:p>
          </table:table-cell>
          <table:table-cell table:style-name="TableCell17">
            <text:p text:style-name="P18">Rodzaj zbieranych odpadów</text:p>
          </table:table-cell>
          <table:table-cell table:style-name="TableCell19">
            <text:p text:style-name="P20">Nr telefonu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Jopek Recykling</text:p>
          </table:table-cell>
          <table:table-cell table:style-name="TableCell26">
            <text:p text:style-name="P27">Fabianów,</text:p>
            <text:p text:style-name="P28">Ul. Przemysłowa 12</text:p>
            <text:p text:style-name="P29">63-330 Dobrzyca</text:p>
          </table:table-cell>
          <table:table-cell table:style-name="TableCell30">
            <text:p text:style-name="P31">folia odpadowa, sznurek, opony</text:p>
          </table:table-cell>
          <table:table-cell table:style-name="TableCell32">
            <text:p text:style-name="P33">667-429-619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PreZero Service Zachód Sp. z o. o.</text:p>
          </table:table-cell>
          <table:table-cell table:style-name="TableCell39">
            <text:p text:style-name="P40">Piotrowo Pierwsze 26/27, 64-020 Czempiń</text:p>
          </table:table-cell>
          <table:table-cell table:style-name="TableCell41">
            <text:p text:style-name="P42">folia odpadowa, sznurek</text:p>
          </table:table-cell>
          <table:table-cell table:style-name="TableCell43">
            <text:p text:style-name="P44">693-000-568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Eko Spektrum</text:p>
            <text:p text:style-name="P50">Wojciech Jarczak</text:p>
          </table:table-cell>
          <table:table-cell table:style-name="TableCell51">
            <text:p text:style-name="P52">Ul. Wspólna 1</text:p>
            <text:p text:style-name="P53">45-837 Opole</text:p>
          </table:table-cell>
          <table:table-cell table:style-name="TableCell54">
            <text:p text:style-name="P55">folia odpadowa</text:p>
          </table:table-cell>
          <table:table-cell table:style-name="TableCell56">
            <text:p text:style-name="P57">606-967-774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INTEREKO Sp. z o. o.</text:p>
          </table:table-cell>
          <table:table-cell table:style-name="TableCell63">
            <text:p text:style-name="P64">Ul. 10 Sudeckiej Dywizji Zmechanizowanej 4</text:p>
            <text:p text:style-name="P65">45-828 Opole</text:p>
          </table:table-cell>
          <table:table-cell table:style-name="TableCell66">
            <text:p text:style-name="P67">folia odpadowa, zużyte opony</text:p>
          </table:table-cell>
          <table:table-cell table:style-name="TableCell68">
            <text:p text:style-name="P69">77/402-49-61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REMONDIS Opole</text:p>
            <text:p text:style-name="P75">Zakład Mechaniczno-Biologicznego Przetwarzania Odpadów</text:p>
          </table:table-cell>
          <table:table-cell table:style-name="TableCell76">
            <text:p text:style-name="P77">Al. Przyjaźni 9</text:p>
            <text:p text:style-name="P78">45-573 Opole</text:p>
          </table:table-cell>
          <table:table-cell table:style-name="TableCell79">
            <text:p text:style-name="P80">folia odpadowa, sznurek</text:p>
          </table:table-cell>
          <table:table-cell table:style-name="TableCell81">
            <text:p text:style-name="P82">77/453-62-62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Kor – Mar</text:p>
            <text:p text:style-name="P88">Skup Sprzedaż Transport</text:p>
            <text:p text:style-name="P89">Wiesław Nagły</text:p>
          </table:table-cell>
          <table:table-cell table:style-name="TableCell90">
            <text:p text:style-name="P91">Ul. Kasztanowa 9 a</text:p>
            <text:p text:style-name="P92">63-040 Boguszyn</text:p>
          </table:table-cell>
          <table:table-cell table:style-name="TableCell93">
            <text:p text:style-name="P94">folia odpadowa, sznurek</text:p>
          </table:table-cell>
          <table:table-cell table:style-name="TableCell95">
            <text:p text:style-name="P96">608-143-786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Przedsiębiorstwo</text:p>
            <text:p text:style-name="P102">Produkcyjno – Handlowo – Usługowe Komart Sp. z o. o.</text:p>
            <text:p text:style-name="P103"/>
          </table:table-cell>
          <table:table-cell table:style-name="TableCell104">
            <text:p text:style-name="P105">Ul. Szybowa 44</text:p>
            <text:p text:style-name="P106">44-193 Knurów</text:p>
          </table:table-cell>
          <table:table-cell table:style-name="TableCell107">
            <text:p text:style-name="P108">folia odpadowa, sznurek, zużyte opony</text:p>
          </table:table-cell>
          <table:table-cell table:style-name="TableCell109">
            <text:p text:style-name="P110">32/235-11-83</text:p>
          </table:table-cell>
        </table:table-row>
      </table:table>
      <text:p text:style-name="P111"><text:span text:style-name="T11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elejowska</meta:initial-creator>
    <dc:creator>Monika Delejowska</dc:creator>
    <meta:creation-date>2021-03-03T06:26:00Z</meta:creation-date>
    <dc:date>2021-03-03T08:00:00Z</dc:date>
    <meta:template xlink:href="Normal" xlink:type="simple"/>
    <meta:editing-cycles>1</meta:editing-cycles>
    <meta:editing-duration>PT5640S</meta:editing-duration>
    <meta:document-statistic meta:page-count="1" meta:paragraph-count="2" meta:word-count="154" meta:character-count="1079" meta:row-count="7" meta:non-whitespace-character-count="927"/>
  </office:meta>
</office:document-meta>
</file>